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Hei" svg:font-family="Hei" style:font-family-generic="system"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text:space-before="0.259in" text:min-label-width="0.25in"/>
        <style:text-properties style:font-name="Symbol"/>
      </text:list-level-style-bullet>
      <text:list-level-style-bullet text:level="2" text:style-name="WW_CharLFO5LVL2" text:bullet-char="o">
        <style:list-level-properties text:space-before="0.759in" text:min-label-width="0.25in"/>
        <style:text-properties style:font-name="Courier New"/>
      </text:list-level-style-bullet>
      <text:list-level-style-bullet text:level="3" text:style-name="WW_CharLFO5LVL3" text:bullet-char="">
        <style:list-level-properties text:space-before="1.259in" text:min-label-width="0.25in"/>
        <style:text-properties style:font-name="Wingdings"/>
      </text:list-level-style-bullet>
      <text:list-level-style-bullet text:level="4" text:style-name="WW_CharLFO5LVL4" text:bullet-char="">
        <style:list-level-properties text:space-before="1.759in" text:min-label-width="0.25in"/>
        <style:text-properties style:font-name="Symbol"/>
      </text:list-level-style-bullet>
      <text:list-level-style-bullet text:level="5" text:style-name="WW_CharLFO5LVL5" text:bullet-char="o">
        <style:list-level-properties text:space-before="2.259in" text:min-label-width="0.25in"/>
        <style:text-properties style:font-name="Courier New"/>
      </text:list-level-style-bullet>
      <text:list-level-style-bullet text:level="6" text:style-name="WW_CharLFO5LVL6" text:bullet-char="">
        <style:list-level-properties text:space-before="2.759in" text:min-label-width="0.25in"/>
        <style:text-properties style:font-name="Wingdings"/>
      </text:list-level-style-bullet>
      <text:list-level-style-bullet text:level="7" text:style-name="WW_CharLFO5LVL7" text:bullet-char="">
        <style:list-level-properties text:space-before="3.259in" text:min-label-width="0.25in"/>
        <style:text-properties style:font-name="Symbol"/>
      </text:list-level-style-bullet>
      <text:list-level-style-bullet text:level="8" text:style-name="WW_CharLFO5LVL8" text:bullet-char="o">
        <style:list-level-properties text:space-before="3.759in" text:min-label-width="0.25in"/>
        <style:text-properties style:font-name="Courier New"/>
      </text:list-level-style-bullet>
      <text:list-level-style-bullet text:level="9" text:style-name="WW_CharLFO5LVL9" text:bullet-char="">
        <style:list-level-properties text:space-before="4.259in" text:min-label-width="0.25in"/>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Cambria" fo:font-size="14pt" style:font-size-asian="14pt" style:font-size-complex="14pt"/>
    </style:style>
    <style:style style:name="P4" style:parent-style-name="Standard" style:family="paragraph">
      <style:text-properties style:font-name="Cambria" fo:font-size="14pt" style:font-size-asian="14pt" style:font-size-complex="14pt"/>
    </style:style>
    <style:style style:name="P5" style:parent-style-name="Standard" style:family="paragraph">
      <style:text-properties style:font-name="Cambria" fo:font-size="14pt" style:font-size-asian="14pt" style:font-size-complex="14pt"/>
    </style:style>
    <style:style style:name="P6" style:parent-style-name="Standard" style:family="paragraph">
      <style:text-properties style:font-name="Cambria" fo:font-style="italic" style:font-style-asian="italic" style:font-style-complex="italic" fo:font-size="14pt" style:font-size-asian="14pt" style:font-size-complex="14pt"/>
    </style:style>
    <style:style style:name="P7" style:parent-style-name="Standard" style:family="paragraph">
      <style:paragraph-properties fo:text-align="center"/>
      <style:text-properties style:font-name="Cambri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line-height="115%"/>
    </style:style>
    <style:style style:name="T9"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10"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12" style:parent-style-name="Standard" style:family="paragraph">
      <style:paragraph-properties fo:text-align="center"/>
      <style:text-properties style:font-name="Cambri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style:font-name="Cambria"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4" style:parent-style-name="Standard" style:list-style-name="LFO1" style:family="paragraph">
      <style:paragraph-properties fo:line-height="115%"/>
    </style:style>
    <style:style style:name="T15" style:parent-style-name="DefaultParagraphFont" style:family="text">
      <style:text-properties style:font-name="Cambria" fo:font-weight="bold" style:font-weight-asian="bold" style:font-weight-complex="bold" fo:font-size="14pt" style:font-size-asian="14pt" style:font-size-complex="14pt"/>
    </style:style>
    <style:style style:name="T16" style:parent-style-name="DefaultParagraphFont" style:family="text">
      <style:text-properties style:font-name="Cambria" style:font-weight-complex="bold" fo:font-size="14pt" style:font-size-asian="14pt" style:font-size-complex="14pt"/>
    </style:style>
    <style:style style:name="P17" style:parent-style-name="Standard" style:list-style-name="LFO1" style:family="paragraph">
      <style:paragraph-properties fo:line-height="115%"/>
    </style:style>
    <style:style style:name="T18" style:parent-style-name="DefaultParagraphFont" style:family="text">
      <style:text-properties style:font-name="Cambria" fo:font-weight="bold" style:font-weight-asian="bold" style:font-weight-complex="bold" style:font-style-complex="italic" fo:font-size="14pt" style:font-size-asian="14pt" style:font-size-complex="14pt"/>
    </style:style>
    <style:style style:name="T19" style:parent-style-name="DefaultParagraphFont" style:family="text">
      <style:text-properties style:font-name="Cambria" style:font-weight-complex="bold" style:font-style-complex="italic" fo:font-size="14pt" style:font-size-asian="14pt" style:font-size-complex="14pt"/>
    </style:style>
    <style:style style:name="T20" style:parent-style-name="DefaultParagraphFont" style:family="text">
      <style:text-properties style:font-name="Cambria" style:font-weight-complex="bold" style:font-style-complex="italic" fo:font-size="14pt" style:font-size-asian="14pt" style:font-size-complex="14pt"/>
    </style:style>
    <style:style style:name="T21" style:parent-style-name="DefaultParagraphFont" style:family="text">
      <style:text-properties style:font-name="Cambria" style:font-weight-complex="bold" style:font-style-complex="italic" fo:font-size="14pt" style:font-size-asian="14pt" style:font-size-complex="14pt"/>
    </style:style>
    <style:style style:name="P22" style:parent-style-name="Standard" style:list-style-name="LFO1" style:family="paragraph">
      <style:paragraph-properties fo:line-height="115%"/>
    </style:style>
    <style:style style:name="T23" style:parent-style-name="DefaultParagraphFont" style:family="text">
      <style:text-properties style:font-name="Cambria" fo:font-weight="bold" style:font-weight-asian="bold" style:font-weight-complex="bold" style:font-style-complex="italic" fo:font-size="14pt" style:font-size-asian="14pt" style:font-size-complex="14pt"/>
    </style:style>
    <style:style style:name="T24" style:parent-style-name="DefaultParagraphFont" style:family="text">
      <style:text-properties style:font-name="Cambria" style:font-weight-complex="bold" style:font-style-complex="italic" fo:font-size="14pt" style:font-size-asian="14pt" style:font-size-complex="14pt"/>
    </style:style>
    <style:style style:name="T25" style:parent-style-name="DefaultParagraphFont" style:family="text">
      <style:text-properties style:font-name="Cambria" fo:font-weight="bold" style:font-weight-asian="bold" style:font-weight-complex="bold" style:font-style-complex="italic" fo:font-size="14pt" style:font-size-asian="14pt" style:font-size-complex="14pt"/>
    </style:style>
    <style:style style:name="T26" style:parent-style-name="DefaultParagraphFont" style:family="text">
      <style:text-properties style:font-name="Cambria" style:font-weight-complex="bold" style:font-style-complex="italic" fo:font-size="14pt" style:font-size-asian="14pt" style:font-size-complex="14pt"/>
    </style:style>
    <style:style style:name="P27" style:parent-style-name="Standard" style:list-style-name="LFO1" style:family="paragraph">
      <style:paragraph-properties fo:line-height="115%"/>
    </style:style>
    <style:style style:name="T28" style:parent-style-name="DefaultParagraphFont" style:family="text">
      <style:text-properties style:font-name="Cambria" fo:font-weight="bold" style:font-weight-asian="bold" style:font-weight-complex="bold" style:font-style-complex="italic" fo:font-size="14pt" style:font-size-asian="14pt" style:font-size-complex="14pt"/>
    </style:style>
    <style:style style:name="T29" style:parent-style-name="DefaultParagraphFont" style:family="text">
      <style:text-properties style:font-name="Cambria" fo:font-weight="bold" style:font-weight-asian="bold" style:font-weight-complex="bold" style:font-style-complex="italic" fo:font-size="14pt" style:font-size-asian="14pt" style:font-size-complex="14pt"/>
    </style:style>
    <style:style style:name="T30" style:parent-style-name="DefaultParagraphFont" style:family="text">
      <style:text-properties style:font-name="Cambria" style:font-weight-complex="bold" style:font-style-complex="italic" fo:font-size="14pt" style:font-size-asian="14pt" style:font-size-complex="14pt"/>
    </style:style>
    <style:style style:name="T31" style:parent-style-name="DefaultParagraphFont" style:family="text">
      <style:text-properties style:font-name="Cambria" fo:font-weight="bold" style:font-weight-asian="bold" style:font-weight-complex="bold" style:font-style-complex="italic" fo:font-size="14pt" style:font-size-asian="14pt" style:font-size-complex="14pt"/>
    </style:style>
    <style:style style:name="T32" style:parent-style-name="DefaultParagraphFont" style:family="text">
      <style:text-properties style:font-name="Cambria" style:font-weight-complex="bold" style:font-style-complex="italic" fo:font-size="14pt" style:font-size-asian="14pt" style:font-size-complex="14pt"/>
    </style:style>
    <style:style style:name="T33" style:parent-style-name="DefaultParagraphFont" style:family="text">
      <style:text-properties style:font-name="Cambria" fo:font-weight="bold" style:font-weight-asian="bold" style:font-weight-complex="bold" style:font-style-complex="italic" fo:font-size="14pt" style:font-size-asian="14pt" style:font-size-complex="14pt"/>
    </style:style>
    <style:style style:name="T34" style:parent-style-name="DefaultParagraphFont" style:family="text">
      <style:text-properties style:font-name="Cambria" style:font-weight-complex="bold" style:font-style-complex="italic" fo:font-size="14pt" style:font-size-asian="14pt" style:font-size-complex="14pt"/>
    </style:style>
    <style:style style:name="T35" style:parent-style-name="DefaultParagraphFont" style:family="text">
      <style:text-properties style:font-name="Cambria" fo:font-weight="bold" style:font-weight-asian="bold" style:font-weight-complex="bold" style:font-style-complex="italic" fo:font-size="14pt" style:font-size-asian="14pt" style:font-size-complex="14pt"/>
    </style:style>
    <style:style style:name="T36" style:parent-style-name="DefaultParagraphFont" style:family="text">
      <style:text-properties style:font-name="Cambria" style:font-weight-complex="bold" style:font-style-complex="italic" fo:font-size="14pt" style:font-size-asian="14pt" style:font-size-complex="14pt"/>
    </style:style>
    <style:style style:name="P37" style:parent-style-name="Standard" style:list-style-name="LFO1" style:family="paragraph">
      <style:paragraph-properties fo:line-height="115%"/>
      <style:text-properties style:font-name="Cambria" fo:font-weight="bold" style:font-weight-asian="bold" style:font-weight-complex="bold" fo:font-size="14pt" style:font-size-asian="14pt" style:font-size-complex="14pt"/>
    </style:style>
    <style:style style:name="P38" style:parent-style-name="Standard" style:family="paragraph">
      <style:paragraph-properties fo:margin-left="0.5in">
        <style:tab-stops/>
      </style:paragraph-properties>
      <style:text-properties style:font-name="Cambria" fo:font-weight="bold" style:font-weight-asian="bold" style:font-weight-complex="bold" fo:font-size="14pt" style:font-size-asian="14pt" style:font-size-complex="14pt"/>
    </style:style>
    <style:style style:name="P39" style:parent-style-name="Standard" style:family="paragraph">
      <style:text-properties style:font-name="Cambria" fo:font-weight="bold" style:font-weight-asian="bold" style:font-weight-complex="bold" fo:font-size="14pt" style:font-size-asian="14pt" style:font-size-complex="14pt"/>
    </style:style>
    <style:style style:name="T40" style:parent-style-name="DefaultParagraphFont" style:family="text">
      <style:text-properties style:font-name="Cambria"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T41" style:parent-style-name="DefaultParagraphFont" style:family="text">
      <style:text-properties style:font-name="Cambria"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42" style:parent-style-name="Standard" style:family="paragraph">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 style:parent-style-name="Standard" style:family="paragraph">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 style:parent-style-name="Standard" style:list-style-name="LFO2" style:family="paragraph">
      <style:paragraph-properties fo:line-height="115%"/>
      <style:text-properties style:font-name="Cambria" fo:font-weight="bold" style:font-weight-asian="bold" style:font-weight-complex="bold" fo:font-size="14pt" style:font-size-asian="14pt" style:font-size-complex="14pt"/>
    </style:style>
    <style:style style:name="P45" style:parent-style-name="Standard" style:list-style-name="LFO2" style:family="paragraph">
      <style:paragraph-properties fo:line-height="115%"/>
      <style:text-properties style:font-name="Cambria" fo:font-weight="bold" style:font-weight-asian="bold" style:font-weight-complex="bold" fo:font-size="14pt" style:font-size-asian="14pt" style:font-size-complex="14pt"/>
    </style:style>
    <style:style style:name="P46" style:parent-style-name="Standard" style:family="paragraph">
      <style:text-properties style:font-name="Cambria" fo:font-weight="bold" style:font-weight-asian="bold" style:font-weight-complex="bold" fo:font-size="14pt" style:font-size-asian="14pt" style:font-size-complex="14pt"/>
    </style:style>
    <style:style style:name="P47" style:parent-style-name="Standard" style:list-style-name="LFO3" style:family="paragraph">
      <style:paragraph-properties fo:line-height="150%"/>
    </style:style>
    <style:style style:name="T48" style:parent-style-name="DefaultParagraphFont" style:family="text">
      <style:text-properties style:font-name="Cambria" fo:color="#008000" fo:font-size="14pt" style:font-size-asian="14pt" style:font-size-complex="14pt"/>
    </style:style>
    <style:style style:name="P49" style:parent-style-name="Standard" style:list-style-name="LFO3" style:family="paragraph">
      <style:paragraph-properties fo:line-height="150%"/>
    </style:style>
    <style:style style:name="T50" style:parent-style-name="DefaultParagraphFont" style:family="text">
      <style:text-properties style:font-name="Cambria" fo:color="#008000" fo:font-size="14pt" style:font-size-asian="14pt" style:font-size-complex="14pt"/>
    </style:style>
    <style:style style:name="P51" style:parent-style-name="Standard" style:list-style-name="LFO3" style:family="paragraph">
      <style:paragraph-properties fo:line-height="150%"/>
    </style:style>
    <style:style style:name="T52" style:parent-style-name="DefaultParagraphFont" style:family="text">
      <style:text-properties style:font-name="Cambria" fo:color="#008000" fo:font-size="14pt" style:font-size-asian="14pt" style:font-size-complex="14pt"/>
    </style:style>
    <style:style style:name="P53" style:parent-style-name="Standard" style:list-style-name="LFO3" style:family="paragraph">
      <style:paragraph-properties fo:line-height="150%"/>
    </style:style>
    <style:style style:name="T54" style:parent-style-name="DefaultParagraphFont" style:family="text">
      <style:text-properties style:font-name="Cambria" fo:color="#008000" fo:font-size="14pt" style:font-size-asian="14pt" style:font-size-complex="14pt"/>
    </style:style>
    <style:style style:name="P55" style:parent-style-name="Standard" style:list-style-name="LFO3" style:family="paragraph">
      <style:paragraph-properties fo:line-height="150%"/>
    </style:style>
    <style:style style:name="T56" style:parent-style-name="DefaultParagraphFont" style:family="text">
      <style:text-properties style:font-name="Cambria" fo:color="#008000" fo:font-size="14pt" style:font-size-asian="14pt" style:font-size-complex="14pt"/>
    </style:style>
    <style:style style:name="P57" style:parent-style-name="Standard" style:family="paragraph">
      <style:text-properties style:font-name="Cambria" fo:color="#008000" fo:font-size="14pt" style:font-size-asian="14pt" style:font-size-complex="14pt"/>
    </style:style>
    <style:style style:name="P58"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9"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text-align="center"/>
    </style:style>
    <style:style style:name="T61" style:parent-style-name="DefaultParagraphFont" style:family="text">
      <style:text-properties style:font-name="Cambria" fo:font-weight="bold" style:font-weight-asian="bold" style:font-weight-complex="bold" fo:font-style="italic" style:font-style-asian="italic" fo:color="#FF0000" fo:font-size="14pt" style:font-size-asian="14pt" style:font-size-complex="14pt" fo:background-color="#FFFF00"/>
    </style:style>
    <style:style style:name="T62" style:parent-style-name="DefaultParagraphFont" style:family="text">
      <style:text-properties style:font-name="Wingdings" style:font-name-asian="Wingdings" style:font-name-complex="Wingdings" fo:font-weight="bold" style:font-weight-asian="bold" style:font-weight-complex="bold" fo:font-style="italic" style:font-style-asian="italic" fo:color="#FF0000" fo:font-size="14pt" style:font-size-asian="14pt" style:font-size-complex="14pt" fo:background-color="#FFFF00"/>
    </style:style>
    <style:style style:name="P63" style:parent-style-name="Standard" style:family="paragraph">
      <style:text-properties style:font-name="Cambria" fo:font-weight="bold" style:font-weight-asian="bold" style:font-weight-complex="bold" fo:font-style="italic" style:font-style-asian="italic" fo:color="#000000" fo:font-size="14pt" style:font-size-asian="14pt" style:font-size-complex="14pt" style:text-underline-type="single" style:text-underline-style="solid" style:text-underline-width="auto" style:text-underline-mode="continuous"/>
    </style:style>
    <style:style style:name="P64" style:parent-style-name="Standard" style:family="paragraph">
      <style:text-properties style:font-name="Cambria" fo:font-weight="bold" style:font-weight-asian="bold" style:font-weight-complex="bold" fo:font-style="italic" style:font-style-asian="italic" fo:color="#000000" fo:font-size="14pt" style:font-size-asian="14pt" style:font-size-complex="14pt" style:text-underline-type="single" style:text-underline-style="solid" style:text-underline-width="auto" style:text-underline-mode="continuous"/>
    </style:style>
    <style:style style:name="T65" style:parent-style-name="DefaultParagraphFont" style:family="text">
      <style:text-properties style:font-name="Cambria" fo:font-weight="bold" style:font-weight-asian="bold" style:font-weight-complex="bold" fo:font-style="italic" style:font-style-asian="italic" fo:color="#000000" fo:font-size="14pt" style:font-size-asian="14pt" style:font-size-complex="14pt" style:text-underline-type="single" style:text-underline-style="solid" style:text-underline-width="auto" style:text-underline-mode="continuous"/>
    </style:style>
    <style:style style:name="T66" style:parent-style-name="DefaultParagraphFont" style:family="text">
      <style:text-properties style:font-name="Cambria" fo:font-style="italic" style:font-style-asian="italic" fo:color="#000000" fo:font-size="14pt" style:font-size-asian="14pt" style:font-size-complex="14pt" style:text-underline-type="single" style:text-underline-style="solid" style:text-underline-width="auto" style:text-underline-mode="continuous"/>
    </style:style>
    <style:style style:name="T67" style:parent-style-name="DefaultParagraphFont" style:family="text">
      <style:text-properties style:font-name="Cambria" fo:font-weight="bold" style:font-weight-asian="bold" style:font-weight-complex="bold" fo:font-style="italic" style:font-style-asian="italic" fo:color="#000000" fo:font-size="14pt" style:font-size-asian="14pt" style:font-size-complex="14pt" style:text-underline-type="single" style:text-underline-style="solid" style:text-underline-width="auto" style:text-underline-mode="continuous"/>
    </style:style>
    <style:style style:name="P68"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9"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0" style:parent-style-name="Standard" style:list-style-name="LFO4" style:family="paragraph">
      <style:paragraph-properties fo:line-height="115%"/>
      <style:text-properties style:font-name="Cambria" fo:font-weight="bold" style:font-weight-asian="bold" style:font-weight-complex="bold" fo:color="#000000" fo:font-size="14pt" style:font-size-asian="14pt" style:font-size-complex="14pt"/>
    </style:style>
    <style:style style:name="P71" style:parent-style-name="Standard" style:list-style-name="LFO4" style:family="paragraph">
      <style:paragraph-properties fo:line-height="115%"/>
      <style:text-properties style:font-name="Cambria" fo:font-weight="bold" style:font-weight-asian="bold" style:font-weight-complex="bold" fo:color="#000000" fo:font-size="14pt" style:font-size-asian="14pt" style:font-size-complex="14pt"/>
    </style:style>
    <style:style style:name="P72" style:parent-style-name="Standard" style:list-style-name="LFO4" style:family="paragraph">
      <style:paragraph-properties fo:line-height="115%"/>
      <style:text-properties style:font-name="Cambria" fo:font-weight="bold" style:font-weight-asian="bold" style:font-weight-complex="bold" fo:font-size="14pt" style:font-size-asian="14pt" style:font-size-complex="14pt"/>
    </style:style>
    <style:style style:name="P73" style:parent-style-name="Standard" style:family="paragraph">
      <style:text-properties style:font-name="Cambria" fo:font-weight="bold" style:font-weight-asian="bold" style:font-weight-complex="bold" fo:color="#000000" fo:font-size="14pt" style:font-size-asian="14pt" style:font-size-complex="14pt"/>
    </style:style>
    <style:style style:name="P74" style:parent-style-name="Standard" style:list-style-name="LFO5" style:family="paragraph"/>
    <style:style style:name="T75" style:parent-style-name="DefaultParagraphFont" style:family="text">
      <style:text-properties style:font-name="Cambria" fo:color="#FF0000" fo:font-size="14pt" style:font-size-asian="14pt" style:font-size-complex="14pt"/>
    </style:style>
    <style:style style:name="T76" style:parent-style-name="DefaultParagraphFont" style:family="text">
      <style:text-properties style:font-name="Cambria" fo:color="#FF0000" fo:font-size="14pt" style:font-size-asian="14pt" style:font-size-complex="14pt"/>
    </style:style>
    <style:style style:name="T77" style:parent-style-name="DefaultParagraphFont" style:family="text">
      <style:text-properties style:font-name="Cambria" fo:color="#FF0000" fo:font-size="14pt" style:font-size-asian="14pt" style:font-size-complex="14pt"/>
    </style:style>
    <style:style style:name="T78" style:parent-style-name="DefaultParagraphFont" style:family="text">
      <style:text-properties style:font-name="Cambria" fo:color="#FF0000" fo:font-size="14pt" style:font-size-asian="14pt" style:font-size-complex="14pt"/>
    </style:style>
    <style:style style:name="P79" style:parent-style-name="Standard" style:family="paragraph">
      <style:paragraph-properties fo:margin-left="0.384in" fo:text-indent="-0.375in">
        <style:tab-stops/>
      </style:paragraph-properties>
      <style:text-properties style:font-name="Cambria" fo:font-size="14pt" style:font-size-asian="14pt" style:font-size-complex="14pt"/>
    </style:style>
    <style:style style:name="P80" style:parent-style-name="Standard" style:list-style-name="LFO5" style:family="paragraph"/>
    <style:style style:name="T81" style:parent-style-name="DefaultParagraphFont" style:family="text">
      <style:text-properties style:font-name="Cambria" fo:color="#FF0000" fo:font-size="14pt" style:font-size-asian="14pt" style:font-size-complex="14pt"/>
    </style:style>
    <style:style style:name="T82" style:parent-style-name="DefaultParagraphFont" style:family="text">
      <style:text-properties style:font-name="Cambria" fo:color="#FF0000" fo:font-size="14pt" style:font-size-asian="14pt" style:font-size-complex="14pt"/>
    </style:style>
    <style:style style:name="T83" style:parent-style-name="DefaultParagraphFont" style:family="text">
      <style:text-properties style:font-name="Cambria" fo:color="#FF0000" fo:font-size="14pt" style:font-size-asian="14pt" style:font-size-complex="14pt"/>
    </style:style>
    <style:style style:name="T84" style:parent-style-name="DefaultParagraphFont" style:family="text">
      <style:text-properties style:font-name="Cambria" fo:color="#FF0000" fo:font-size="14pt" style:font-size-asian="14pt" style:font-size-complex="14pt"/>
    </style:style>
    <style:style style:name="P85" style:parent-style-name="Standard" style:family="paragraph">
      <style:text-properties style:font-name="Cambria" fo:font-weight="bold" style:font-weight-asian="bold" style:font-weight-complex="bold" fo:font-size="14pt" style:font-size-asian="14pt" style:font-size-complex="14pt"/>
    </style:style>
    <style:style style:name="T86" style:parent-style-name="DefaultParagraphFont" style:family="text">
      <style:text-properties style:font-name="Cambria"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7" style:parent-style-name="Standard" style:family="paragraph">
      <style:text-properties style:font-name="Cambria" fo:font-weight="bold" style:font-weight-asian="bold" style:font-weight-complex="bold" fo:font-size="14pt" style:font-size-asian="14pt" style:font-size-complex="14pt"/>
    </style:style>
    <style:style style:name="P88" style:parent-style-name="Standard" style:family="paragraph">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9" style:parent-style-name="Standard" style:list-style-name="LFO6" style:family="paragraph">
      <style:paragraph-properties fo:line-height="115%"/>
      <style:text-properties style:font-name="Cambria" fo:font-weight="bold" style:font-weight-asian="bold" style:font-weight-complex="bold" fo:color="#000000" fo:font-size="14pt" style:font-size-asian="14pt" style:font-size-complex="14pt"/>
    </style:style>
    <style:style style:name="P90" style:parent-style-name="Standard" style:list-style-name="LFO6" style:family="paragraph">
      <style:paragraph-properties fo:line-height="115%"/>
      <style:text-properties style:font-name="Cambria" fo:font-weight="bold" style:font-weight-asian="bold" style:font-weight-complex="bold" fo:font-size="14pt" style:font-size-asian="14pt" style:font-size-complex="14pt"/>
    </style:style>
    <style:style style:name="P91" style:parent-style-name="Standard" style:family="paragraph">
      <style:text-properties style:font-name="Cambria" fo:font-weight="bold" style:font-weight-asian="bold" style:font-weight-complex="bold" fo:font-size="14pt" style:font-size-asian="14pt" style:font-size-complex="14pt"/>
    </style:style>
    <style:style style:name="P92" style:parent-style-name="Standard" style:list-style-name="LFO7" style:family="paragraph">
      <style:paragraph-properties fo:line-height="150%"/>
      <style:text-properties style:font-name="Cambria" fo:color="#002060" fo:font-size="14pt" style:font-size-asian="14pt" style:font-size-complex="14pt"/>
    </style:style>
    <style:style style:name="P93" style:parent-style-name="Standard" style:list-style-name="LFO7" style:family="paragraph"/>
    <style:style style:name="T94" style:parent-style-name="DefaultParagraphFont" style:family="text">
      <style:text-properties style:font-name="Cambria" fo:color="#002060" fo:font-size="14pt" style:font-size-asian="14pt" style:font-size-complex="14pt"/>
    </style:style>
    <style:style style:name="T95" style:parent-style-name="DefaultParagraphFont" style:family="text">
      <style:text-properties style:font-name="Cambria" fo:color="#002060" fo:font-size="14pt" style:font-size-asian="14pt" style:font-size-complex="14pt"/>
    </style:style>
    <style:style style:name="T96" style:parent-style-name="DefaultParagraphFont" style:family="text">
      <style:text-properties style:font-name="Cambria" fo:font-weight="bold" style:font-weight-asian="bold" fo:color="#002060" fo:font-size="14pt" style:font-size-asian="14pt" style:font-size-complex="14pt" style:text-underline-type="single" style:text-underline-style="solid" style:text-underline-width="auto" style:text-underline-mode="continuous"/>
    </style:style>
    <style:style style:name="T97" style:parent-style-name="DefaultParagraphFont" style:family="text">
      <style:text-properties style:font-name="Cambria" fo:color="#002060" fo:font-size="14pt" style:font-size-asian="14pt" style:font-size-complex="14pt"/>
    </style:style>
    <style:style style:name="P98" style:parent-style-name="Standard" style:family="paragraph">
      <style:paragraph-properties fo:margin-left="0.5in">
        <style:tab-stops/>
      </style:paragraph-properties>
      <style:text-properties style:font-name="Cambria" fo:color="#002060" fo:font-size="14pt" style:font-size-asian="14pt" style:font-size-complex="14pt"/>
    </style:style>
    <style:style style:name="P99" style:parent-style-name="Standard" style:list-style-name="LFO8" style:family="paragraph">
      <style:text-properties style:font-name="Cambria" fo:color="#002060" fo:font-size="14pt" style:font-size-asian="14pt" style:font-size-complex="14pt"/>
    </style:style>
    <style:style style:name="P100" style:parent-style-name="Standard" style:family="paragraph">
      <style:paragraph-properties fo:margin-left="1in">
        <style:tab-stops/>
      </style:paragraph-properties>
      <style:text-properties style:font-name="Cambria" fo:color="#002060" fo:font-size="14pt" style:font-size-asian="14pt" style:font-size-complex="14pt"/>
    </style:style>
    <style:style style:name="P101" style:parent-style-name="Standard" style:list-style-name="LFO7" style:family="paragraph">
      <style:paragraph-properties fo:line-height="150%"/>
      <style:text-properties style:font-name="Cambria" fo:color="#002060" fo:font-size="14pt" style:font-size-asian="14pt" style:font-size-complex="14pt"/>
    </style:style>
    <style:style style:name="P102" style:parent-style-name="Standard" style:list-style-name="LFO7" style:family="paragraph">
      <style:paragraph-properties fo:line-height="150%"/>
      <style:text-properties style:font-name="Cambria" fo:color="#002060" fo:font-size="14pt" style:font-size-asian="14pt" style:font-size-complex="14pt"/>
    </style:style>
    <style:style style:name="P103" style:parent-style-name="Standard" style:list-style-name="LFO7" style:family="paragraph">
      <style:paragraph-properties fo:line-height="150%"/>
      <style:text-properties style:font-name="Cambria" fo:color="#002060" fo:font-size="14pt" style:font-size-asian="14pt" style:font-size-complex="14pt"/>
    </style:style>
    <style:style style:name="P104" style:parent-style-name="Standard" style:list-style-name="LFO7" style:family="paragraph">
      <style:paragraph-properties fo:line-height="150%"/>
    </style:style>
    <style:style style:name="T105" style:parent-style-name="DefaultParagraphFont" style:family="text">
      <style:text-properties style:font-name="Cambria"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T106" style:parent-style-name="DefaultParagraphFont" style:family="text">
      <style:text-properties style:font-name="Cambria" fo:color="#002060" fo:font-size="14pt" style:font-size-asian="14pt" style:font-size-complex="14pt"/>
    </style:style>
    <style:style style:name="P107" style:parent-style-name="Standard" style:list-style-name="LFO7" style:family="paragraph">
      <style:paragraph-properties fo:line-height="150%"/>
      <style:text-properties style:font-name="Cambria" fo:color="#002060" fo:font-size="14pt" style:font-size-asian="14pt" style:font-size-complex="14pt"/>
    </style:style>
    <style:style style:name="P108" style:parent-style-name="Standard" style:list-style-name="LFO7" style:family="paragraph">
      <style:paragraph-properties fo:line-height="150%"/>
    </style:style>
    <style:style style:name="T109" style:parent-style-name="DefaultParagraphFont" style:family="text">
      <style:text-properties style:font-name="Cambria" fo:color="#002060" fo:font-size="14pt" style:font-size-asian="14pt" style:font-size-complex="14pt"/>
    </style:style>
    <style:style style:name="T110" style:parent-style-name="DefaultParagraphFont" style:family="text">
      <style:text-properties style:font-name="Cambria" fo:color="#002060" fo:font-size="14pt" style:font-size-asian="14pt" style:font-size-complex="14pt"/>
    </style:style>
    <style:style style:name="T111" style:parent-style-name="DefaultParagraphFont" style:family="text">
      <style:text-properties style:font-name="Cambria" fo:font-style="italic" style:font-style-asian="italic" style:font-style-complex="italic" fo:color="#002060" fo:font-size="14pt" style:font-size-asian="14pt" style:font-size-complex="14pt"/>
    </style:style>
    <style:style style:name="T112" style:parent-style-name="DefaultParagraphFont" style:family="text">
      <style:text-properties style:font-name="Cambria" fo:color="#002060" fo:font-size="14pt" style:font-size-asian="14pt" style:font-size-complex="14pt"/>
    </style:style>
    <style:style style:name="P113" style:parent-style-name="Standard" style:family="paragraph">
      <style:paragraph-properties fo:text-align="center" fo:margin-left="0.25in">
        <style:tab-stops/>
      </style:paragraph-properties>
      <style:text-properties style:font-name="Cambria" fo:font-weight="bold" style:font-weight-asian="bold" style:font-weight-complex="bold" fo:font-style="italic" style:font-style-asian="italic" fo:color="#FF0000" fo:font-size="14pt" style:font-size-asian="14pt" style:font-size-complex="14pt" fo:background-color="#FFFF00"/>
    </style:style>
    <style:style style:name="P114" style:parent-style-name="Normal" style:family="paragraph">
      <style:paragraph-properties fo:text-align="center" fo:line-height="150%"/>
      <style:text-properties style:font-name="Cambria" fo:font-weight="bold" style:font-weight-asian="bold" fo:font-size="20pt" style:font-size-asian="20pt" style:font-size-complex="20pt"/>
    </style:style>
    <style:style style:name="TableColumn116" style:family="table-column">
      <style:table-column-properties style:column-width="1.7597in"/>
    </style:style>
    <style:style style:name="TableColumn117" style:family="table-column">
      <style:table-column-properties style:column-width="1.8097in"/>
    </style:style>
    <style:style style:name="TableColumn118" style:family="table-column">
      <style:table-column-properties style:column-width="3.1826in"/>
    </style:style>
    <style:style style:name="Table115" style:family="table">
      <style:table-properties style:width="6.752in" fo:margin-left="0in" table:align="center"/>
    </style:style>
    <style:style style:name="TableRow119" style:family="table-row">
      <style:table-row-properties style:min-row-height="0.4673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Cambria" fo:font-weight="bold" style:font-weight-asian="bold" fo:font-size="16pt" style:font-size-asian="16pt" style:language-complex="ar" style:country-complex="SA"/>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Cambria" fo:font-weight="bold" style:font-weight-asian="bold" fo:font-size="16pt" style:font-size-asian="16pt" style:language-complex="ar" style:country-complex="SA"/>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Cambria" fo:font-weight="bold" style:font-weight-asian="bold" fo:font-size="16pt" style:font-size-asian="16pt" style:language-complex="ar" style:country-complex="SA"/>
    </style:style>
    <style:style style:name="TableRow126" style:family="table-row">
      <style:table-row-properties style:min-row-height="0.86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Cambria" style:language-complex="ar" style:country-complex="SA"/>
    </style:style>
    <style:style style:name="P129" style:parent-style-name="Normal" style:family="paragraph">
      <style:paragraph-properties fo:text-align="center"/>
      <style:text-properties style:font-name="Cambria" style:language-complex="ar" style:country-complex="SA"/>
    </style:style>
    <style:style style:name="P130" style:parent-style-name="Normal" style:family="paragraph">
      <style:paragraph-properties fo:text-align="center"/>
      <style:text-properties style:font-name="Cambria" style:language-complex="ar" style:country-complex="SA"/>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Cambria" fo:font-size="16pt" style:font-size-asian="16pt" style:language-complex="ar" style:country-complex="SA"/>
    </style:style>
    <style:style style:name="P133" style:parent-style-name="Normal" style:family="paragraph">
      <style:paragraph-properties fo:text-align="center"/>
      <style:text-properties style:font-name="Cambria" fo:font-size="16pt" style:font-size-asian="16pt" style:language-complex="ar" style:country-complex="SA"/>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Cambria" fo:font-size="16pt" style:font-size-asian="16pt" style:language-complex="ar" style:country-complex="SA"/>
    </style:style>
    <style:style style:name="P136" style:parent-style-name="Normal" style:family="paragraph">
      <style:paragraph-properties fo:text-align="center"/>
      <style:text-properties style:font-name="Cambria" fo:font-size="16pt" style:font-size-asian="16pt" style:language-complex="ar" style:country-complex="SA"/>
    </style:style>
    <style:style style:name="TableRow137" style:family="table-row">
      <style:table-row-properties style:min-row-height="0.8673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Cambria" fo:font-size="40pt" style:font-size-asian="40pt" style:language-complex="ar" style:country-complex="SA"/>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Cambria" fo:font-size="16pt" style:font-size-asian="16pt" style:language-complex="ar" style:country-complex="SA"/>
    </style:style>
    <style:style style:name="P142" style:parent-style-name="Normal" style:family="paragraph">
      <style:paragraph-properties fo:text-align="center"/>
      <style:text-properties style:font-name="Cambria" fo:font-size="16pt" style:font-size-asian="16pt" style:language-complex="ar" style:country-complex="SA"/>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Cambria" fo:font-size="16pt" style:font-size-asian="16pt" style:language-complex="ar" style:country-complex="SA"/>
    </style:style>
    <style:style style:name="P145" style:parent-style-name="Normal" style:family="paragraph">
      <style:paragraph-properties fo:text-align="center"/>
      <style:text-properties style:font-name="Cambria" fo:font-size="16pt" style:font-size-asian="16pt" style:language-complex="ar" style:country-complex="SA"/>
    </style:style>
    <style:style style:name="TableRow146" style:family="table-row">
      <style:table-row-properties style:min-row-height="0.77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Cambria" style:font-name-asian="Hei" fo:font-size="9pt" style:font-size-asian="9pt" style:language-complex="ar" style:country-complex="SA"/>
    </style:style>
    <style:style style:name="P149" style:parent-style-name="Normal" style:family="paragraph">
      <style:paragraph-properties fo:text-align="center"/>
    </style:style>
    <style:style style:name="T150" style:parent-style-name="DefaultParagraphFont" style:family="text">
      <style:text-properties style:font-name="Cambria" style:font-name-asian="Hei" fo:font-size="35pt" style:font-size-asian="35pt" style:language-complex="ar" style:country-complex="SA"/>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Cambria" fo:font-size="16pt" style:font-size-asian="16pt" style:language-complex="ar" style:country-complex="SA"/>
    </style:style>
    <style:style style:name="P153" style:parent-style-name="Normal" style:family="paragraph">
      <style:paragraph-properties fo:text-align="center"/>
      <style:text-properties style:font-name="Cambria" fo:font-size="16pt" style:font-size-asian="16pt" style:language-complex="ar" style:country-complex="SA"/>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Cambria" fo:font-size="16pt" style:font-size-asian="16pt" style:language-complex="ar" style:country-complex="SA"/>
    </style:style>
    <style:style style:name="P156" style:parent-style-name="Normal" style:family="paragraph">
      <style:paragraph-properties fo:text-align="center"/>
      <style:text-properties style:font-name="Cambria" fo:font-size="16pt" style:font-size-asian="16pt" style:language-complex="ar" style:country-complex="SA"/>
    </style:style>
    <style:style style:name="TableRow157" style:family="table-row">
      <style:table-row-properties style:min-row-height="0.81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Cambria" fo:font-size="16pt" style:font-size-asian="16pt" style:font-size-complex="10pt" style:language-asian="en" style:country-asian="US" style:language-complex="ar" style:country-complex="SA"/>
    </style:style>
    <style:style style:name="T161" style:parent-style-name="DefaultParagraphFont" style:family="text">
      <style:text-properties style:font-name="Cambria" fo:font-size="16pt" style:font-size-asian="16pt" style:language-complex="ar" style:country-complex="SA"/>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Cambria" fo:font-size="16pt" style:font-size-asian="16pt" style:language-complex="ar" style:country-complex="SA"/>
    </style:style>
    <style:style style:name="P164" style:parent-style-name="Normal" style:family="paragraph">
      <style:paragraph-properties fo:text-align="center"/>
      <style:text-properties style:font-name="Cambria" fo:font-size="16pt" style:font-size-asian="16pt" style:language-complex="ar" style:country-complex="SA"/>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Cambria" fo:font-size="16pt" style:font-size-asian="16pt" style:language-complex="ar" style:country-complex="SA"/>
    </style:style>
    <style:style style:name="P167" style:parent-style-name="Normal" style:family="paragraph">
      <style:paragraph-properties fo:text-align="center"/>
      <style:text-properties style:font-name="Cambria" fo:font-size="16pt" style:font-size-asian="16pt" style:language-complex="ar" style:country-complex="SA"/>
    </style:style>
    <style:style style:name="TableRow168" style:family="table-row">
      <style:table-row-properties style:min-row-height="0.8673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Cambria" style:language-complex="ar" style:country-complex="SA"/>
    </style:style>
    <style:style style:name="T171" style:parent-style-name="DefaultParagraphFont" style:family="text">
      <style:text-properties style:font-name="Cambria" style:font-size-complex="10pt" style:language-asian="en" style:country-asian="US" style:language-complex="ar" style:country-complex="SA"/>
    </style:style>
    <style:style style:name="T172" style:parent-style-name="DefaultParagraphFont" style:family="text">
      <style:text-properties style:font-name="Cambria" style:font-size-complex="10pt" style:language-asian="en" style:country-asian="US" style:language-complex="ar" style:country-complex="SA"/>
    </style:style>
    <style:style style:name="T173" style:parent-style-name="DefaultParagraphFont" style:family="text">
      <style:text-properties style:font-name="Cambria" style:font-size-complex="10pt" style:language-asian="en" style:country-asian="US" style:language-complex="ar" style:country-complex="SA"/>
    </style:style>
    <style:style style:name="T174" style:parent-style-name="DefaultParagraphFont" style:family="text">
      <style:text-properties style:font-name="Cambria" fo:font-size="11pt" style:font-size-asian="11pt" style:language-complex="ar" style:country-complex="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Cambria" fo:font-size="16pt" style:font-size-asian="16pt" style:language-complex="ar" style:country-complex="SA"/>
    </style:style>
    <style:style style:name="P177" style:parent-style-name="Normal" style:family="paragraph">
      <style:paragraph-properties fo:text-align="center"/>
      <style:text-properties style:font-name="Cambria" fo:font-size="16pt" style:font-size-asian="16pt" style:language-complex="ar" style:country-complex="SA"/>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Cambria" fo:font-size="16pt" style:font-size-asian="16pt" style:language-complex="ar" style:country-complex="SA"/>
    </style:style>
    <style:style style:name="P180" style:parent-style-name="Normal" style:family="paragraph">
      <style:paragraph-properties fo:text-align="center"/>
      <style:text-properties style:font-name="Cambria" fo:font-size="16pt" style:font-size-asian="16pt" style:language-complex="ar" style:country-complex="SA"/>
    </style:style>
    <style:style style:name="TableRow181" style:family="table-row">
      <style:table-row-properties style:min-row-height="0.8673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Cambria" style:language-complex="ar" style:country-complex="SA"/>
    </style:style>
    <style:style style:name="P184" style:parent-style-name="Normal" style:family="paragraph">
      <style:paragraph-properties fo:text-align="center"/>
      <style:text-properties style:font-name="Cambria" fo:font-size="16pt" style:font-size-asian="16pt" style:language-complex="ar" style:country-complex="SA"/>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Cambria" fo:font-size="16pt" style:font-size-asian="16pt" style:language-complex="ar" style:country-complex="SA"/>
    </style:style>
    <style:style style:name="P187" style:parent-style-name="Normal" style:family="paragraph">
      <style:paragraph-properties fo:text-align="center"/>
      <style:text-properties style:font-name="Cambria" fo:font-size="16pt" style:font-size-asian="16pt" style:language-complex="ar" style:country-complex="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Cambria" fo:font-size="16pt" style:font-size-asian="16pt" style:language-complex="ar" style:country-complex="SA"/>
    </style:style>
    <style:style style:name="P190" style:parent-style-name="Normal" style:family="paragraph">
      <style:paragraph-properties fo:text-align="center"/>
      <style:text-properties style:font-name="Cambria" fo:font-size="16pt" style:font-size-asian="16pt" style:language-complex="ar" style:country-complex="SA"/>
    </style:style>
    <style:style style:name="TableRow191" style:family="table-row">
      <style:table-row-properties style:min-row-height="0.8673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Cambria" style:language-complex="ar" style:country-complex="SA"/>
    </style:style>
    <style:style style:name="P194" style:parent-style-name="Normal" style:family="paragraph">
      <style:paragraph-properties fo:text-align="center"/>
      <style:text-properties style:font-name="Cambria" fo:font-size="16pt" style:font-size-asian="16pt" style:language-complex="ar" style:country-complex="SA"/>
    </style:style>
    <style:style style:name="P195" style:parent-style-name="Normal" style:family="paragraph">
      <style:paragraph-properties fo:text-align="center"/>
      <style:text-properties style:font-name="Cambria" fo:font-size="16pt" style:font-size-asian="16pt" style:language-complex="ar" style:country-complex="SA"/>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Cambria" fo:font-size="16pt" style:font-size-asian="16pt" style:language-complex="ar" style:country-complex="SA"/>
    </style:style>
    <style:style style:name="P198" style:parent-style-name="Normal" style:family="paragraph">
      <style:paragraph-properties fo:text-align="center"/>
    </style:style>
    <style:style style:name="T199" style:parent-style-name="DefaultParagraphFont" style:family="text">
      <style:text-properties style:font-name="Cambria" fo:font-size="16pt" style:font-size-asian="16pt" style:language-complex="ar" style:country-complex="SA"/>
    </style:style>
    <style:style style:name="P200" style:parent-style-name="Normal" style:family="paragraph">
      <style:text-properties style:font-name="Cambria" fo:font-size="16pt" style:font-size-asian="16pt" style:language-complex="ar" style:country-complex="S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Cambria" fo:font-size="16pt" style:font-size-asian="16pt" style:language-complex="ar" style:country-complex="SA"/>
    </style:style>
    <style:style style:name="P203" style:parent-style-name="Normal" style:family="paragraph">
      <style:paragraph-properties fo:text-align="center"/>
      <style:text-properties style:font-name="Cambria" fo:font-size="16pt" style:font-size-asian="16pt" style:language-complex="ar" style:country-complex="SA"/>
    </style:style>
    <style:style style:name="P204" style:parent-style-name="Normal" style:family="paragraph">
      <style:paragraph-properties fo:text-align="center"/>
      <style:text-properties style:font-name="Cambria" fo:font-size="16pt" style:font-size-asian="16pt" style:language-complex="ar" style:country-complex="SA"/>
    </style:style>
    <style:style style:name="TableRow205" style:family="table-row">
      <style:table-row-properties style:min-row-height="0.8673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language-asian="en" style:country-asian="US" style:language-complex="ar" style:country-complex="SA"/>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Cambria" fo:font-size="16pt" style:font-size-asian="16pt" style:language-complex="ar" style:country-complex="SA"/>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language-asian="en" style:country-asian="US" style:language-complex="ar" style:country-complex="SA"/>
    </style:style>
    <style:style style:name="P214" style:parent-style-name="Normal" style:family="paragraph">
      <style:paragraph-properties fo:text-align="center"/>
      <style:text-properties style:font-name="Cambria" fo:font-size="16pt" style:font-size-asian="16pt" style:language-complex="ar" style:country-complex="SA"/>
    </style:style>
    <style:style style:name="P215" style:parent-style-name="Standard" style:family="paragraph">
      <style:text-properties fo:font-size="15pt" style:font-size-asian="15pt" style:font-size-complex="15pt"/>
    </style:style>
    <style:style style:name="P216" style:parent-style-name="Standard" style:family="paragraph">
      <style:text-properties fo:font-size="15pt" style:font-size-asian="15pt" style:font-size-complex="15pt"/>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Name ________________________________________<text:tab/>Date _______________________________________</text:p>
      <text:p text:style-name="P4"/>
      <text:p text:style-name="P5">Paragraph Topic: _____________________________________________________</text:p>
      <text:p text:style-name="P6"/>
      <text:p text:style-name="P7">REVISION CHECKLIST</text:p>
      <text:p text:style-name="P8"><text:span text:style-name="T9">Below is a checklist that you will use<text:s/></text:span><text:span text:style-name="T10">to edit your paragraph tonight for HOMEWORK.</text:span><text:span text:style-name="T11"><text:s/></text:span></text:p>
      <text:p text:style-name="P12"/>
      <text:p text:style-name="P13">Directions:<text:s/></text:p>
      <text:list text:style-name="LFO1" text:continue-numbering="true">
        <text:list-item>
          <text:p text:style-name="P14"><text:span text:style-name="T15">FIRST, OPEN</text:span><text:span text:style-name="T16"><text:s/>your paragraph on your laptop (in Language/Writing folder on laptop)</text:span></text:p>
        </text:list-item>
        <text:list-item>
          <text:p text:style-name="P17"><text:span text:style-name="T18">THEN</text:span><text:span text:style-name="T19">, check off each box of the step that you have just completed on<text:s/></text:span><text:span text:style-name="T20">ed</text:span><text:span text:style-name="T21">iting checklist.</text:span></text:p>
        </text:list-item>
        <text:list-item>
          <text:p text:style-name="P22"><text:span text:style-name="T23">NEXT</text:span><text:span text:style-name="T24">, make the changes to your paragraph on your<text:s/></text:span><text:span text:style-name="T25">COMPUTER</text:span><text:span text:style-name="T26">.</text:span></text:p>
        </text:list-item>
        <text:list-item>
          <text:p text:style-name="P27"><text:span text:style-name="T28">**</text:span><text:span text:style-name="T29">LAST</text:span><text:span text:style-name="T30">, with a<text:s/></text:span><text:span text:style-name="T31">HIGHLIGHTER</text:span><text:span text:style-name="T32">, check off each edit on the<text:s/></text:span><text:span text:style-name="T33">PAPER</text:span><text:span text:style-name="T34"><text:s/>copy of<text:s/></text:span><text:span text:style-name="T35">this<text:s/></text:span><text:span text:style-name="T36">your paragraph that you just fixed. <text:s text:c="2"/></text:span></text:p>
        </text:list-item>
        <text:list-item>
          <text:p text:style-name="P37">You will PRINT your EDITED paragraph the next morning in class.<text:s/></text:p>
        </text:list-item>
      </text:list>
      <text:p text:style-name="P38"/>
      <text:p text:style-name="P39"/>
      <text:p text:style-name="Standard"><text:span text:style-name="T40">A. Chec</text:span><text:span text:style-name="T41">k FORMAT</text:span></text:p>
      <text:p text:style-name="P42"/>
      <text:p text:style-name="P43">YOU WILL NEED:</text:p>
      <text:list text:style-name="LFO2" text:continue-numbering="true">
        <text:list-item>
          <text:p text:style-name="P44">**A<text:s/>PAPER copy of your paragraph<text:s/>(in HW section of binder)</text:p>
        </text:list-item>
        <text:list-item>
          <text:p text:style-name="P45"><text:s/>The paragraph OPEN in your Language/ Writing folder on laptop</text:p>
        </text:list-item>
      </text:list>
      <text:p text:style-name="P46"/>
      <text:list text:style-name="LFO3" text:continue-numbering="true">
        <text:list-item>
          <text:p text:style-name="P47"><text:span text:style-name="T48">Proper heading, with today's date</text:span></text:p>
        </text:list-item>
        <text:list-item>
          <text:p text:style-name="P49"><text:span text:style-name="T50">Title is centered &amp; in the same font as the paragraph</text:span></text:p>
        </text:list-item>
        <text:list-item>
          <text:p text:style-name="P51"><text:span text:style-name="T52">Font is size 12 or 14, Times New Roman</text:span></text:p>
        </text:list-item>
        <text:list-item>
          <text:p text:style-name="P53"><text:span text:style-name="T54">Paragraph is double-spaced</text:span></text:p>
        </text:list-item>
        <text:list-item>
          <text:p text:style-name="P55"><text:span text:style-name="T56">Indent paragraph</text:span></text:p>
        </text:list-item>
      </text:list>
      <text:p text:style-name="P57"/>
      <text:p text:style-name="P58"/>
      <text:p text:style-name="P59"/>
      <text:p text:style-name="P60"><text:span text:style-name="T61">GO ON</text:span><text:span text:style-name="T62"></text:span></text:p>
      <text:p text:style-name="P63"/>
      <text:p text:style-name="P64"/>
      <text:soft-page-break/>
      <text:p text:style-name="Standard"><text:span text:style-name="T65">B</text:span><text:span text:style-name="T66">.<text:s/></text:span><text:span text:style-name="T67">Check PARAGRAPH STRUCTURE</text:span></text:p>
      <text:p text:style-name="P68"/>
      <text:p text:style-name="P69">YOU WILL NEED: <text:s/></text:p>
      <text:list text:style-name="LFO4" text:continue-numbering="true">
        <text:list-item>
          <text:p text:style-name="P70">**Your PAPER paragraph</text:p>
        </text:list-item>
        <text:list-item>
          <text:p text:style-name="P71">Your GO (in HW section of binder)</text:p>
        </text:list-item>
        <text:list-item>
          <text:p text:style-name="P72">Your OPEN paragraph on your laptop</text:p>
        </text:list-item>
      </text:list>
      <text:p text:style-name="P73"/>
      <text:list text:style-name="LFO5" text:continue-numbering="true">
        <text:list-item>
          <text:p text:style-name="P74"><text:span text:style-name="T75">Check off each box of the</text:span><text:span text:style-name="T76"><text:s/>graphic organizer to make sure you typed a sentence for each box, for a total of<text:s/></text:span><text:span text:style-name="T77">_________________</text:span><text:span text:style-name="T78"><text:s/>sentences.<text:s/></text:span></text:p>
        </text:list-item>
      </text:list>
      <text:p text:style-name="P79"/>
      <text:list text:style-name="LFO5" text:continue-numbering="true">
        <text:list-item>
          <text:p text:style-name="P80"><text:span text:style-name="T81">If you are missing a sentence, put a</text:span><text:span text:style-name="T82"><text:s/>*</text:span><text:span text:style-name="T83"><text:s/>at that place in the paragraph. After you have gone through your whole paragraph, go onto your computer and TYPE in<text:s/></text:span><text:span text:style-name="T84">the missing sentences<text:s/></text:span></text:p>
        </text:list-item>
      </text:list>
      <text:p text:style-name="P85"/>
      <text:p text:style-name="Standard"><text:span text:style-name="T86">C. Check LANGUAGE</text:span></text:p>
      <text:p text:style-name="P87"/>
      <text:p text:style-name="P88">YOU WILL NEED:</text:p>
      <text:list text:style-name="LFO6" text:continue-numbering="true">
        <text:list-item>
          <text:p text:style-name="P89">**Your PAPER paragraph</text:p>
        </text:list-item>
        <text:list-item>
          <text:p text:style-name="P90">Your OPEN paragraph on your laptop</text:p>
        </text:list-item>
      </text:list>
      <text:p text:style-name="P91"/>
      <text:list text:style-name="LFO7" text:continue-numbering="true">
        <text:list-item>
          <text:p text:style-name="P92">Spell-check your paragraph on your computer</text:p>
        </text:list-item>
        <text:list-item>
          <text:p text:style-name="P93"><text:span text:style-name="T94">Listen to the paragraph on your computer using<text:s/></text:span><text:span text:style-name="T95">text-to-speech. Listen to EACH sentence<text:s/></text:span><text:span text:style-name="T96">3 times.</text:span><text:span text:style-name="T97"><text:s/></text:span></text:p>
        </text:list-item>
      </text:list>
      <text:p text:style-name="P98"/>
      <text:list text:style-name="LFO8" text:continue-numbering="true">
        <text:list-item>
          <text:list>
            <text:list-item>
              <text:p text:style-name="P99">As you listen, check to be sure there are no missing words and that the sentence makes sense</text:p>
            </text:list-item>
          </text:list>
        </text:list-item>
      </text:list>
      <text:p text:style-name="P100"/>
      <text:list text:style-name="LFO7" text:continue-numbering="true">
        <text:list-item>
          <text:p text:style-name="P101">First letter of each sentence is capitalized</text:p>
        </text:list-item>
        <text:list-item>
          <text:p text:style-name="P102">Proper nouns are capitalized (example:<text:s/>Fenway Park, David Ortiz)<text:s/></text:p>
        </text:list-item>
        <text:list-item>
          <text:p text:style-name="P103">No RIP<text:s/>words, including contractions (example: don't= do not)</text:p>
        </text:list-item>
        <text:list-item>
          <text:p text:style-name="P104"><text:span text:style-name="T105">HIGHLIGHT</text:span><text:span text:style-name="T106"><text:s/>all transition words/phrases and make sure there is a comma after them (1 for each Supporting Detail, and Conclusion)<text:s/></text:span></text:p>
        </text:list-item>
        <text:list-item>
          <text:p text:style-name="P107">All sentences are complete (no fragments or run-ons)</text:p>
        </text:list-item>
        <text:list-item>
          <text:p text:style-name="P108"><text:span text:style-name="T109">Sentences are expanded</text:span><text:span text:style-name="T110"><text:s/>with<text:s/></text:span><text:span text:style-name="T111">when, where, how, why</text:span><text:span text:style-name="T112"><text:s/>phrases</text:span></text:p>
        </text:list-item>
      </text:list>
      <text:p text:style-name="P113">STOP</text:p>
      <text:soft-page-break/>
      <text:p text:style-name="P114">Revising Symbols</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SYMBOL</text:p>
          </table:table-cell>
          <table:table-cell table:style-name="TableCell122">
            <text:p text:style-name="P123">MEANING</text:p>
          </table:table-cell>
          <table:table-cell table:style-name="TableCell124">
            <text:p text:style-name="P125">EXAMPLE</text:p>
          </table:table-cell>
        </table:table-row>
        <table:table-row table:style-name="TableRow126">
          <table:table-cell table:style-name="TableCell127">
            <text:p text:style-name="P128">_____</text:p>
            <text:p text:style-name="P129">_____</text:p>
            <text:p text:style-name="P130">_____</text:p>
          </table:table-cell>
          <table:table-cell table:style-name="TableCell131">
            <text:p text:style-name="P132"/>
            <text:p text:style-name="P133">capitalize</text:p>
          </table:table-cell>
          <table:table-cell table:style-name="TableCell134">
            <text:p text:style-name="P135"/>
            <text:p text:style-name="P136">i like surfing.</text:p>
          </table:table-cell>
        </table:table-row>
        <table:table-row table:style-name="TableRow137">
          <table:table-cell table:style-name="TableCell138">
            <text:p text:style-name="P139">/</text:p>
          </table:table-cell>
          <table:table-cell table:style-name="TableCell140">
            <text:p text:style-name="P141"/>
            <text:p text:style-name="P142">no capital</text:p>
          </table:table-cell>
          <table:table-cell table:style-name="TableCell143">
            <text:p text:style-name="P144"/>
            <text:p text:style-name="P145">I like Surfing.</text:p>
          </table:table-cell>
        </table:table-row>
        <table:table-row table:style-name="TableRow146">
          <table:table-cell table:style-name="TableCell147">
            <text:p text:style-name="P148"/>
            <text:p text:style-name="P149"><text:span text:style-name="T150">^</text:span></text:p>
          </table:table-cell>
          <table:table-cell table:style-name="TableCell151">
            <text:p text:style-name="P152"/>
            <text:p text:style-name="P153">insert</text:p>
          </table:table-cell>
          <table:table-cell table:style-name="TableCell154">
            <text:p text:style-name="P155"/>
            <text:p text:style-name="P156">He to my house.</text:p>
          </table:table-cell>
        </table:table-row>
        <table:table-row table:style-name="TableRow157">
          <table:table-cell table:style-name="TableCell158">
            <text:p text:style-name="P159"><text:span text:style-name="T160"><draw:custom-shape svg:x="0.30903in" svg:y="0.25903in" svg:width="1in" svg:height="0.25in" draw:z-index="251659264" draw:id="id0" draw:style-name="a0" draw:name="Oval 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1">sp</text:span></text:p>
          </table:table-cell>
          <table:table-cell table:style-name="TableCell162">
            <text:p text:style-name="P163"/>
            <text:p text:style-name="P164">misspelled</text:p>
          </table:table-cell>
          <table:table-cell table:style-name="TableCell165">
            <text:p text:style-name="P166"/>
            <text:p text:style-name="P167">He whent to my house.</text:p>
          </table:table-cell>
        </table:table-row>
        <table:table-row table:style-name="TableRow168">
          <table:table-cell table:style-name="TableCell169">
            <text:p text:style-name="P170"/>
            <text:p text:style-name="Normal"><text:span text:style-name="T171"><draw:connector draw:type="line" svg:x1="0.55625in" svg:y1="0.28125in" svg:x2="1.55625in" svg:y2="0.28125in" draw:z-index="251662336" draw:id="id1" draw:style-name="a1" draw:name="Straight Connector 5" text:anchor-type="paragraph"><svg:title/><svg:desc/></draw:connector></text:span><text:span text:style-name="T172"><draw:connector draw:type="line" svg:x1="0.30625in" svg:y1="0.03125in" svg:x2="0.55625in" svg:y2="0.28125in" draw:z-index="251661312" draw:id="id2" draw:style-name="a2" draw:name="Straight Connector 4" text:anchor-type="paragraph"><svg:title/><svg:desc/></draw:connector></text:span><text:span text:style-name="T173"><draw:connector draw:type="line" svg:x1="0.05625in" svg:y1="0.28125in" svg:x2="0.30625in" svg:y2="0.03125in" draw:z-index="251660288" draw:id="id3" draw:style-name="a3" draw:name="Straight Connector 3" text:anchor-type="paragraph"><svg:title/><svg:desc/></draw:connector></text:span><text:span text:style-name="T174"><text:s text:c="12"/>(F or RO)</text:span></text:p>
          </table:table-cell>
          <table:table-cell table:style-name="TableCell175">
            <text:p text:style-name="P176"/>
            <text:p text:style-name="P177">sentence fragment or run-on</text:p>
          </table:table-cell>
          <table:table-cell table:style-name="TableCell178">
            <text:p text:style-name="P179">Because it rained.</text:p>
            <text:p text:style-name="P180">They went to the store I stayed home.</text:p>
          </table:table-cell>
        </table:table-row>
        <table:table-row table:style-name="TableRow181">
          <table:table-cell table:style-name="TableCell182">
            <text:p text:style-name="P183"/>
            <text:p text:style-name="P184">T</text:p>
          </table:table-cell>
          <table:table-cell table:style-name="TableCell185">
            <text:p text:style-name="P186"/>
            <text:p text:style-name="P187">verb tense</text:p>
          </table:table-cell>
          <table:table-cell table:style-name="TableCell188">
            <text:p text:style-name="P189"/>
            <text:p text:style-name="P190">She bought bread and she runs to the store. <text:s/></text:p>
          </table:table-cell>
        </table:table-row>
        <table:table-row table:style-name="TableRow191">
          <table:table-cell table:style-name="TableCell192">
            <text:p text:style-name="P193"/>
            <text:p text:style-name="P194"/>
            <text:p text:style-name="P195">RIP</text:p>
          </table:table-cell>
          <table:table-cell table:style-name="TableCell196">
            <text:p text:style-name="P197"/>
            <text:p text:style-name="P198"><text:span text:style-name="T199">vague, over-used words</text:span></text:p>
            <text:p text:style-name="P200"/>
          </table:table-cell>
          <table:table-cell table:style-name="TableCell201">
            <text:p text:style-name="P202"/>
            <text:p text:style-name="P203">I feel good.</text:p>
            <text:p text:style-name="P204">I went to a thing on Saturday.</text:p>
          </table:table-cell>
        </table:table-row>
        <table:table-row table:style-name="TableRow205">
          <table:table-cell table:style-name="TableCell206">
            <text:p text:style-name="P207"><text:span text:style-name="T208"><draw:custom-shape svg:x="0.33889in" svg:y="0.12917in" svg:width="0.72292in" svg:height="0.53125in" draw:z-index="251663360" draw:id="id4" draw:style-name="a4" draw:name="Freeform 2" text:anchor-type="paragraph"><svg:title/><svg:desc/><draw:enhanced-geometry draw:type="non-primitive" svg:viewBox="0 0 661481 486383" draw:enhanced-path="M ?f0 ?f2 C ?f3 ?f4 ?f5 ?f6 ?f7 ?f8 ?f9 ?f10 ?f11 ?f12 ?f13 ?f14 ?f15 ?f16 ?f14 ?f17 ?f14 ?f17 ?f18 ?f19 ?f20 ?f21 ?f22 ?f23 ?f24 ?f25 ?f26 ?f27 ?f28 ?f29 ?f30 ?f27 ?f31 ?f32 ?f13 ?f23 ?f33 ?f34 ?f17 ?f35 ?f17 ?f35 ?f36 ?f37 ?f38 ?f39 ?f40 ?f17 ?f41 ?f42 ?f43 ?f44 ?f45 ?f46 ?f47 ?f48 ?f49 ?f50 ?f51 ?f35 ?f52 ?f53 ?f54 ?f55 ?f56 ?f57 ?f58 ?f59 ?f60 ?f61 ?f62 ?f29 ?f63 ?f64 ?f65 ?f66 ?f67 ?f68 ?f69 ?f70 ?f71 ?f72 ?f73 ?f74 ?f75 ?f76 ?f77 ?f78 ?f79 ?f80 L ?f1 ?f0 N" draw:text-areas="?f143 ?f145 ?f144 ?f146" draw:glue-points="?f147 ?f148 ?f149 ?f150 ?f151 ?f152 ?f153 ?f154 ?f155 ?f156 ?f157 ?f158 ?f151 ?f156 ?f159 ?f160 ?f161 ?f154 ?f162 ?f163 ?f164 ?f160 ?f165 ?f166 ?f167 ?f158 ?f168 ?f169 ?f170 ?f171 ?f172 ?f173 ?f174 ?f175" draw:glue-point-leaving-directions="-90, -90, -90, -90, -90, -90, -90, -90, -90, -90, -90, -90, -90, -90, -90, -90, -90"><draw:equation draw:name="f0" draw:formula="0"/><draw:equation draw:name="f1" draw:formula="661481"/><draw:equation draw:name="f2" draw:formula="486383"/><draw:equation draw:name="f3" draw:formula="61608"/><draw:equation draw:name="f4" draw:formula="470170"/><draw:equation draw:name="f5" draw:formula="126460"/><draw:equation draw:name="f6" draw:formula="463279"/><draw:equation draw:name="f7" draw:formula="184825"/><draw:equation draw:name="f8" draw:formula="437745"/><draw:equation draw:name="f9" draw:formula="231796"/><draw:equation draw:name="f10" draw:formula="417195"/><draw:equation draw:name="f11" draw:formula="272841"/><draw:equation draw:name="f12" draw:formula="384117"/><draw:equation draw:name="f13" draw:formula="311285"/><draw:equation draw:name="f14" draw:formula="350196"/><draw:equation draw:name="f15" draw:formula="328818"/><draw:equation draw:name="f16" draw:formula="334726"/><draw:equation draw:name="f17" draw:formula="291830"/><draw:equation draw:name="f18" draw:formula="364859"/><draw:equation draw:name="f19" draw:formula="247841"/><draw:equation draw:name="f20" draw:formula="380505"/><draw:equation draw:name="f21" draw:formula="235719"/><draw:equation draw:name="f22" draw:formula="359923"/><draw:equation draw:name="f23" draw:formula="194554"/><draw:equation draw:name="f24" draw:formula="355821"/><draw:equation draw:name="f25" draw:formula="186351"/><draw:equation draw:name="f26" draw:formula="346953"/><draw:equation draw:name="f27" draw:formula="181583"/><draw:equation draw:name="f28" draw:formula="340468"/><draw:equation draw:name="f29" draw:formula="175098"/><draw:equation draw:name="f30" draw:formula="330740"/><draw:equation draw:name="f31" draw:formula="317481"/><draw:equation draw:name="f32" draw:formula="184640"/><draw:equation draw:name="f33" draw:formula="300416"/><draw:equation draw:name="f34" draw:formula="211945"/><draw:equation draw:name="f35" draw:formula="252920"/><draw:equation draw:name="f36" draw:formula="295072"/><draw:equation draw:name="f37" draw:formula="265890"/><draw:equation draw:name="f38" draw:formula="288447"/><draw:equation draw:name="f39" draw:formula="289208"/><draw:equation draw:name="f40" draw:formula="301557"/><draw:equation draw:name="f41" draw:formula="336094"/><draw:equation draw:name="f42" draw:formula="298737"/><draw:equation draw:name="f43" draw:formula="419775"/><draw:equation draw:name="f44" draw:formula="292583"/><draw:equation draw:name="f45" draw:formula="466927"/><draw:equation draw:name="f46" draw:formula="272375"/><draw:equation draw:name="f47" draw:formula="480256"/><draw:equation draw:name="f48" draw:formula="266663"/><draw:equation draw:name="f49" draw:formula="493541"/><draw:equation draw:name="f50" draw:formula="260606"/><draw:equation draw:name="f51" draw:formula="505838"/><draw:equation draw:name="f52" draw:formula="519587"/><draw:equation draw:name="f53" draw:formula="244327"/><draw:equation draw:name="f54" draw:formula="531779"/><draw:equation draw:name="f55" draw:formula="233465"/><draw:equation draw:name="f56" draw:formula="544749"/><draw:equation draw:name="f57" draw:formula="223737"/><draw:equation draw:name="f58" draw:formula="575288"/><draw:equation draw:name="f59" draw:formula="132115"/><draw:equation draw:name="f60" draw:formula="531204"/><draw:equation draw:name="f61" draw:formula="249871"/><draw:equation draw:name="f62" draw:formula="573932"/><draw:equation draw:name="f63" draw:formula="645269"/><draw:equation draw:name="f64" draw:formula="50258"/><draw:equation draw:name="f65" draw:formula="540328"/><draw:equation draw:name="f66" draw:formula="197205"/><draw:equation draw:name="f67" draw:formula="622570"/><draw:equation draw:name="f68" draw:formula="87549"/><draw:equation draw:name="f69" draw:formula="625813"/><draw:equation draw:name="f70" draw:formula="77821"/><draw:equation draw:name="f71" draw:formula="628259"/><draw:equation draw:name="f72" draw:formula="67791"/><draw:equation draw:name="f73" draw:formula="632298"/><draw:equation draw:name="f74" draw:formula="58366"/><draw:equation draw:name="f75" draw:formula="638010"/><draw:equation draw:name="f76" draw:formula="45038"/><draw:equation draw:name="f77" draw:formula="645268"/><draw:equation draw:name="f78" draw:formula="32426"/><draw:equation draw:name="f79" draw:formula="651753"/><draw:equation draw:name="f80" draw:formula="19456"/><draw:equation draw:name="f81" draw:formula="?f2 - ?f0"/><draw:equation draw:name="f82" draw:formula="?f1 - ?f0"/><draw:equation draw:name="f83" draw:formula="?f82 / 661481"/><draw:equation draw:name="f84" draw:formula="?f81 / 486383"/><draw:equation draw:name="f85" draw:formula="0 * ?f82"/><draw:equation draw:name="f86" draw:formula="486383 * ?f81"/><draw:equation draw:name="f87" draw:formula="184825 * ?f82"/><draw:equation draw:name="f88" draw:formula="437745 * ?f81"/><draw:equation draw:name="f89" draw:formula="311285 * ?f82"/><draw:equation draw:name="f90" draw:formula="350196 * ?f81"/><draw:equation draw:name="f91" draw:formula="350196 * ?f82"/><draw:equation draw:name="f92" draw:formula="291830 * ?f81"/><draw:equation draw:name="f93" draw:formula="359923 * ?f82"/><draw:equation draw:name="f94" draw:formula="194554 * ?f81"/><draw:equation draw:name="f95" draw:formula="340468 * ?f82"/><draw:equation draw:name="f96" draw:formula="175098 * ?f81"/><draw:equation draw:name="f97" draw:formula="291830 * ?f82"/><draw:equation draw:name="f98" draw:formula="252920 * ?f81"/><draw:equation draw:name="f99" draw:formula="301557 * ?f82"/><draw:equation draw:name="f100" draw:formula="466927 * ?f82"/><draw:equation draw:name="f101" draw:formula="272375 * ?f81"/><draw:equation draw:name="f102" draw:formula="505838 * ?f82"/><draw:equation draw:name="f103" draw:formula="544749 * ?f82"/><draw:equation draw:name="f104" draw:formula="223737 * ?f81"/><draw:equation draw:name="f105" draw:formula="573932 * ?f82"/><draw:equation draw:name="f106" draw:formula="622570 * ?f82"/><draw:equation draw:name="f107" draw:formula="87549 * ?f81"/><draw:equation draw:name="f108" draw:formula="632298 * ?f82"/><draw:equation draw:name="f109" draw:formula="58366 * ?f81"/><draw:equation draw:name="f110" draw:formula="651753 * ?f82"/><draw:equation draw:name="f111" draw:formula="19456 * ?f81"/><draw:equation draw:name="f112" draw:formula="661481 * ?f82"/><draw:equation draw:name="f113" draw:formula="0 * ?f81"/><draw:equation draw:name="f114" draw:formula="?f85 / 661481"/><draw:equation draw:name="f115" draw:formula="?f86 / 486383"/><draw:equation draw:name="f116" draw:formula="?f87 / 661481"/><draw:equation draw:name="f117" draw:formula="?f88 / 486383"/><draw:equation draw:name="f118" draw:formula="?f89 / 661481"/><draw:equation draw:name="f119" draw:formula="?f90 / 486383"/><draw:equation draw:name="f120" draw:formula="?f91 / 661481"/><draw:equation draw:name="f121" draw:formula="?f92 / 486383"/><draw:equation draw:name="f122" draw:formula="?f93 / 661481"/><draw:equation draw:name="f123" draw:formula="?f94 / 486383"/><draw:equation draw:name="f124" draw:formula="?f95 / 661481"/><draw:equation draw:name="f125" draw:formula="?f96 / 486383"/><draw:equation draw:name="f126" draw:formula="?f97 / 661481"/><draw:equation draw:name="f127" draw:formula="?f98 / 486383"/><draw:equation draw:name="f128" draw:formula="?f99 / 661481"/><draw:equation draw:name="f129" draw:formula="?f100 / 661481"/><draw:equation draw:name="f130" draw:formula="?f101 / 486383"/><draw:equation draw:name="f131" draw:formula="?f102 / 661481"/><draw:equation draw:name="f132" draw:formula="?f103 / 661481"/><draw:equation draw:name="f133" draw:formula="?f104 / 486383"/><draw:equation draw:name="f134" draw:formula="?f105 / 661481"/><draw:equation draw:name="f135" draw:formula="?f106 / 661481"/><draw:equation draw:name="f136" draw:formula="?f107 / 486383"/><draw:equation draw:name="f137" draw:formula="?f108 / 661481"/><draw:equation draw:name="f138" draw:formula="?f109 / 486383"/><draw:equation draw:name="f139" draw:formula="?f110 / 661481"/><draw:equation draw:name="f140" draw:formula="?f111 / 486383"/><draw:equation draw:name="f141" draw:formula="?f112 / 661481"/><draw:equation draw:name="f142" draw:formula="?f113 / 486383"/><draw:equation draw:name="f143" draw:formula="0 / ?f83"/><draw:equation draw:name="f144" draw:formula="?f1 / ?f83"/><draw:equation draw:name="f145" draw:formula="0 / ?f84"/><draw:equation draw:name="f146" draw:formula="?f2 / ?f84"/><draw:equation draw:name="f147" draw:formula="?f114 / ?f83"/><draw:equation draw:name="f148" draw:formula="?f115 / ?f84"/><draw:equation draw:name="f149" draw:formula="?f116 / ?f83"/><draw:equation draw:name="f150" draw:formula="?f117 / ?f84"/><draw:equation draw:name="f151" draw:formula="?f118 / ?f83"/><draw:equation draw:name="f152" draw:formula="?f119 / ?f84"/><draw:equation draw:name="f153" draw:formula="?f120 / ?f83"/><draw:equation draw:name="f154" draw:formula="?f121 / ?f84"/><draw:equation draw:name="f155" draw:formula="?f122 / ?f83"/><draw:equation draw:name="f156" draw:formula="?f123 / ?f84"/><draw:equation draw:name="f157" draw:formula="?f124 / ?f83"/><draw:equation draw:name="f158" draw:formula="?f125 / ?f84"/><draw:equation draw:name="f159" draw:formula="?f126 / ?f83"/><draw:equation draw:name="f160" draw:formula="?f127 / ?f84"/><draw:equation draw:name="f161" draw:formula="?f128 / ?f83"/><draw:equation draw:name="f162" draw:formula="?f129 / ?f83"/><draw:equation draw:name="f163" draw:formula="?f130 / ?f84"/><draw:equation draw:name="f164" draw:formula="?f131 / ?f83"/><draw:equation draw:name="f165" draw:formula="?f132 / ?f83"/><draw:equation draw:name="f166" draw:formula="?f133 / ?f84"/><draw:equation draw:name="f167" draw:formula="?f134 / ?f83"/><draw:equation draw:name="f168" draw:formula="?f135 / ?f83"/><draw:equation draw:name="f169" draw:formula="?f136 / ?f84"/><draw:equation draw:name="f170" draw:formula="?f137 / ?f83"/><draw:equation draw:name="f171" draw:formula="?f138 / ?f84"/><draw:equation draw:name="f172" draw:formula="?f139 / ?f83"/><draw:equation draw:name="f173" draw:formula="?f140 / ?f84"/><draw:equation draw:name="f174" draw:formula="?f141 / ?f83"/><draw:equation draw:name="f175" draw:formula="?f142 / ?f84"/></draw:enhanced-geometry></draw:custom-shape></text:span></text:p>
          </table:table-cell>
          <table:table-cell table:style-name="TableCell209">
            <text:p text:style-name="P210">take out unnecessary words</text:p>
          </table:table-cell>
          <table:table-cell table:style-name="TableCell211">
            <text:p text:style-name="P212"><text:span text:style-name="T213"><draw:custom-shape svg:x="1.66319in" svg:y="0.20625in" svg:width="0.48542in" svg:height="0.36042in" draw:z-index="251664384" draw:id="id5" draw:style-name="a5" draw:name="Freeform 1" text:anchor-type="paragraph"><svg:title/><svg:desc/><draw:enhanced-geometry draw:type="non-primitive" svg:viewBox="0 0 661481 486383" draw:enhanced-path="M ?f0 ?f2 C ?f3 ?f4 ?f5 ?f6 ?f7 ?f8 ?f9 ?f10 ?f11 ?f12 ?f13 ?f14 ?f15 ?f16 ?f14 ?f17 ?f14 ?f17 ?f18 ?f19 ?f20 ?f21 ?f22 ?f23 ?f24 ?f25 ?f26 ?f27 ?f28 ?f29 ?f30 ?f27 ?f31 ?f32 ?f13 ?f23 ?f33 ?f34 ?f17 ?f35 ?f17 ?f35 ?f36 ?f37 ?f38 ?f39 ?f40 ?f17 ?f41 ?f42 ?f43 ?f44 ?f45 ?f46 ?f47 ?f48 ?f49 ?f50 ?f51 ?f35 ?f52 ?f53 ?f54 ?f55 ?f56 ?f57 ?f58 ?f59 ?f60 ?f61 ?f62 ?f29 ?f63 ?f64 ?f65 ?f66 ?f67 ?f68 ?f69 ?f70 ?f71 ?f72 ?f73 ?f74 ?f75 ?f76 ?f77 ?f78 ?f79 ?f80 L ?f1 ?f0 N" draw:text-areas="?f143 ?f145 ?f144 ?f146" draw:glue-points="?f147 ?f148 ?f149 ?f150 ?f151 ?f152 ?f153 ?f154 ?f155 ?f156 ?f157 ?f158 ?f151 ?f156 ?f159 ?f160 ?f161 ?f154 ?f162 ?f163 ?f164 ?f160 ?f165 ?f166 ?f167 ?f158 ?f168 ?f169 ?f170 ?f171 ?f172 ?f173 ?f174 ?f175" draw:glue-point-leaving-directions="-90, -90, -90, -90, -90, -90, -90, -90, -90, -90, -90, -90, -90, -90, -90, -90, -90"><draw:equation draw:name="f0" draw:formula="0"/><draw:equation draw:name="f1" draw:formula="661481"/><draw:equation draw:name="f2" draw:formula="486383"/><draw:equation draw:name="f3" draw:formula="61608"/><draw:equation draw:name="f4" draw:formula="470170"/><draw:equation draw:name="f5" draw:formula="126460"/><draw:equation draw:name="f6" draw:formula="463279"/><draw:equation draw:name="f7" draw:formula="184825"/><draw:equation draw:name="f8" draw:formula="437745"/><draw:equation draw:name="f9" draw:formula="231796"/><draw:equation draw:name="f10" draw:formula="417195"/><draw:equation draw:name="f11" draw:formula="272841"/><draw:equation draw:name="f12" draw:formula="384117"/><draw:equation draw:name="f13" draw:formula="311285"/><draw:equation draw:name="f14" draw:formula="350196"/><draw:equation draw:name="f15" draw:formula="328818"/><draw:equation draw:name="f16" draw:formula="334726"/><draw:equation draw:name="f17" draw:formula="291830"/><draw:equation draw:name="f18" draw:formula="364859"/><draw:equation draw:name="f19" draw:formula="247841"/><draw:equation draw:name="f20" draw:formula="380505"/><draw:equation draw:name="f21" draw:formula="235719"/><draw:equation draw:name="f22" draw:formula="359923"/><draw:equation draw:name="f23" draw:formula="194554"/><draw:equation draw:name="f24" draw:formula="355821"/><draw:equation draw:name="f25" draw:formula="186351"/><draw:equation draw:name="f26" draw:formula="346953"/><draw:equation draw:name="f27" draw:formula="181583"/><draw:equation draw:name="f28" draw:formula="340468"/><draw:equation draw:name="f29" draw:formula="175098"/><draw:equation draw:name="f30" draw:formula="330740"/><draw:equation draw:name="f31" draw:formula="317481"/><draw:equation draw:name="f32" draw:formula="184640"/><draw:equation draw:name="f33" draw:formula="300416"/><draw:equation draw:name="f34" draw:formula="211945"/><draw:equation draw:name="f35" draw:formula="252920"/><draw:equation draw:name="f36" draw:formula="295072"/><draw:equation draw:name="f37" draw:formula="265890"/><draw:equation draw:name="f38" draw:formula="288447"/><draw:equation draw:name="f39" draw:formula="289208"/><draw:equation draw:name="f40" draw:formula="301557"/><draw:equation draw:name="f41" draw:formula="336094"/><draw:equation draw:name="f42" draw:formula="298737"/><draw:equation draw:name="f43" draw:formula="419775"/><draw:equation draw:name="f44" draw:formula="292583"/><draw:equation draw:name="f45" draw:formula="466927"/><draw:equation draw:name="f46" draw:formula="272375"/><draw:equation draw:name="f47" draw:formula="480256"/><draw:equation draw:name="f48" draw:formula="266663"/><draw:equation draw:name="f49" draw:formula="493541"/><draw:equation draw:name="f50" draw:formula="260606"/><draw:equation draw:name="f51" draw:formula="505838"/><draw:equation draw:name="f52" draw:formula="519587"/><draw:equation draw:name="f53" draw:formula="244327"/><draw:equation draw:name="f54" draw:formula="531779"/><draw:equation draw:name="f55" draw:formula="233465"/><draw:equation draw:name="f56" draw:formula="544749"/><draw:equation draw:name="f57" draw:formula="223737"/><draw:equation draw:name="f58" draw:formula="575288"/><draw:equation draw:name="f59" draw:formula="132115"/><draw:equation draw:name="f60" draw:formula="531204"/><draw:equation draw:name="f61" draw:formula="249871"/><draw:equation draw:name="f62" draw:formula="573932"/><draw:equation draw:name="f63" draw:formula="645269"/><draw:equation draw:name="f64" draw:formula="50258"/><draw:equation draw:name="f65" draw:formula="540328"/><draw:equation draw:name="f66" draw:formula="197205"/><draw:equation draw:name="f67" draw:formula="622570"/><draw:equation draw:name="f68" draw:formula="87549"/><draw:equation draw:name="f69" draw:formula="625813"/><draw:equation draw:name="f70" draw:formula="77821"/><draw:equation draw:name="f71" draw:formula="628259"/><draw:equation draw:name="f72" draw:formula="67791"/><draw:equation draw:name="f73" draw:formula="632298"/><draw:equation draw:name="f74" draw:formula="58366"/><draw:equation draw:name="f75" draw:formula="638010"/><draw:equation draw:name="f76" draw:formula="45038"/><draw:equation draw:name="f77" draw:formula="645268"/><draw:equation draw:name="f78" draw:formula="32426"/><draw:equation draw:name="f79" draw:formula="651753"/><draw:equation draw:name="f80" draw:formula="19456"/><draw:equation draw:name="f81" draw:formula="?f2 - ?f0"/><draw:equation draw:name="f82" draw:formula="?f1 - ?f0"/><draw:equation draw:name="f83" draw:formula="?f82 / 661481"/><draw:equation draw:name="f84" draw:formula="?f81 / 486383"/><draw:equation draw:name="f85" draw:formula="0 * ?f82"/><draw:equation draw:name="f86" draw:formula="486383 * ?f81"/><draw:equation draw:name="f87" draw:formula="184825 * ?f82"/><draw:equation draw:name="f88" draw:formula="437745 * ?f81"/><draw:equation draw:name="f89" draw:formula="311285 * ?f82"/><draw:equation draw:name="f90" draw:formula="350196 * ?f81"/><draw:equation draw:name="f91" draw:formula="350196 * ?f82"/><draw:equation draw:name="f92" draw:formula="291830 * ?f81"/><draw:equation draw:name="f93" draw:formula="359923 * ?f82"/><draw:equation draw:name="f94" draw:formula="194554 * ?f81"/><draw:equation draw:name="f95" draw:formula="340468 * ?f82"/><draw:equation draw:name="f96" draw:formula="175098 * ?f81"/><draw:equation draw:name="f97" draw:formula="291830 * ?f82"/><draw:equation draw:name="f98" draw:formula="252920 * ?f81"/><draw:equation draw:name="f99" draw:formula="301557 * ?f82"/><draw:equation draw:name="f100" draw:formula="466927 * ?f82"/><draw:equation draw:name="f101" draw:formula="272375 * ?f81"/><draw:equation draw:name="f102" draw:formula="505838 * ?f82"/><draw:equation draw:name="f103" draw:formula="544749 * ?f82"/><draw:equation draw:name="f104" draw:formula="223737 * ?f81"/><draw:equation draw:name="f105" draw:formula="573932 * ?f82"/><draw:equation draw:name="f106" draw:formula="622570 * ?f82"/><draw:equation draw:name="f107" draw:formula="87549 * ?f81"/><draw:equation draw:name="f108" draw:formula="632298 * ?f82"/><draw:equation draw:name="f109" draw:formula="58366 * ?f81"/><draw:equation draw:name="f110" draw:formula="651753 * ?f82"/><draw:equation draw:name="f111" draw:formula="19456 * ?f81"/><draw:equation draw:name="f112" draw:formula="661481 * ?f82"/><draw:equation draw:name="f113" draw:formula="0 * ?f81"/><draw:equation draw:name="f114" draw:formula="?f85 / 661481"/><draw:equation draw:name="f115" draw:formula="?f86 / 486383"/><draw:equation draw:name="f116" draw:formula="?f87 / 661481"/><draw:equation draw:name="f117" draw:formula="?f88 / 486383"/><draw:equation draw:name="f118" draw:formula="?f89 / 661481"/><draw:equation draw:name="f119" draw:formula="?f90 / 486383"/><draw:equation draw:name="f120" draw:formula="?f91 / 661481"/><draw:equation draw:name="f121" draw:formula="?f92 / 486383"/><draw:equation draw:name="f122" draw:formula="?f93 / 661481"/><draw:equation draw:name="f123" draw:formula="?f94 / 486383"/><draw:equation draw:name="f124" draw:formula="?f95 / 661481"/><draw:equation draw:name="f125" draw:formula="?f96 / 486383"/><draw:equation draw:name="f126" draw:formula="?f97 / 661481"/><draw:equation draw:name="f127" draw:formula="?f98 / 486383"/><draw:equation draw:name="f128" draw:formula="?f99 / 661481"/><draw:equation draw:name="f129" draw:formula="?f100 / 661481"/><draw:equation draw:name="f130" draw:formula="?f101 / 486383"/><draw:equation draw:name="f131" draw:formula="?f102 / 661481"/><draw:equation draw:name="f132" draw:formula="?f103 / 661481"/><draw:equation draw:name="f133" draw:formula="?f104 / 486383"/><draw:equation draw:name="f134" draw:formula="?f105 / 661481"/><draw:equation draw:name="f135" draw:formula="?f106 / 661481"/><draw:equation draw:name="f136" draw:formula="?f107 / 486383"/><draw:equation draw:name="f137" draw:formula="?f108 / 661481"/><draw:equation draw:name="f138" draw:formula="?f109 / 486383"/><draw:equation draw:name="f139" draw:formula="?f110 / 661481"/><draw:equation draw:name="f140" draw:formula="?f111 / 486383"/><draw:equation draw:name="f141" draw:formula="?f112 / 661481"/><draw:equation draw:name="f142" draw:formula="?f113 / 486383"/><draw:equation draw:name="f143" draw:formula="0 / ?f83"/><draw:equation draw:name="f144" draw:formula="?f1 / ?f83"/><draw:equation draw:name="f145" draw:formula="0 / ?f84"/><draw:equation draw:name="f146" draw:formula="?f2 / ?f84"/><draw:equation draw:name="f147" draw:formula="?f114 / ?f83"/><draw:equation draw:name="f148" draw:formula="?f115 / ?f84"/><draw:equation draw:name="f149" draw:formula="?f116 / ?f83"/><draw:equation draw:name="f150" draw:formula="?f117 / ?f84"/><draw:equation draw:name="f151" draw:formula="?f118 / ?f83"/><draw:equation draw:name="f152" draw:formula="?f119 / ?f84"/><draw:equation draw:name="f153" draw:formula="?f120 / ?f83"/><draw:equation draw:name="f154" draw:formula="?f121 / ?f84"/><draw:equation draw:name="f155" draw:formula="?f122 / ?f83"/><draw:equation draw:name="f156" draw:formula="?f123 / ?f84"/><draw:equation draw:name="f157" draw:formula="?f124 / ?f83"/><draw:equation draw:name="f158" draw:formula="?f125 / ?f84"/><draw:equation draw:name="f159" draw:formula="?f126 / ?f83"/><draw:equation draw:name="f160" draw:formula="?f127 / ?f84"/><draw:equation draw:name="f161" draw:formula="?f128 / ?f83"/><draw:equation draw:name="f162" draw:formula="?f129 / ?f83"/><draw:equation draw:name="f163" draw:formula="?f130 / ?f84"/><draw:equation draw:name="f164" draw:formula="?f131 / ?f83"/><draw:equation draw:name="f165" draw:formula="?f132 / ?f83"/><draw:equation draw:name="f166" draw:formula="?f133 / ?f84"/><draw:equation draw:name="f167" draw:formula="?f134 / ?f83"/><draw:equation draw:name="f168" draw:formula="?f135 / ?f83"/><draw:equation draw:name="f169" draw:formula="?f136 / ?f84"/><draw:equation draw:name="f170" draw:formula="?f137 / ?f83"/><draw:equation draw:name="f171" draw:formula="?f138 / ?f84"/><draw:equation draw:name="f172" draw:formula="?f139 / ?f83"/><draw:equation draw:name="f173" draw:formula="?f140 / ?f84"/><draw:equation draw:name="f174" draw:formula="?f141 / ?f83"/><draw:equation draw:name="f175" draw:formula="?f142 / ?f84"/></draw:enhanced-geometry></draw:custom-shape></text:span></text:p>
            <text:p text:style-name="P214">He went to the the store</text:p>
          </table:table-cell>
        </table:table-row>
      </table:table>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Hei" svg:font-family="He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text:space-before="0.259in" text:min-label-width="0.25in"/>
        <style:text-properties style:font-name="Symbol"/>
      </text:list-level-style-bullet>
      <text:list-level-style-bullet text:level="2" text:style-name="WW_CharLFO5LVL2" text:bullet-char="o">
        <style:list-level-properties text:space-before="0.759in" text:min-label-width="0.25in"/>
        <style:text-properties style:font-name="Courier New"/>
      </text:list-level-style-bullet>
      <text:list-level-style-bullet text:level="3" text:style-name="WW_CharLFO5LVL3" text:bullet-char="">
        <style:list-level-properties text:space-before="1.259in" text:min-label-width="0.25in"/>
        <style:text-properties style:font-name="Wingdings"/>
      </text:list-level-style-bullet>
      <text:list-level-style-bullet text:level="4" text:style-name="WW_CharLFO5LVL4" text:bullet-char="">
        <style:list-level-properties text:space-before="1.759in" text:min-label-width="0.25in"/>
        <style:text-properties style:font-name="Symbol"/>
      </text:list-level-style-bullet>
      <text:list-level-style-bullet text:level="5" text:style-name="WW_CharLFO5LVL5" text:bullet-char="o">
        <style:list-level-properties text:space-before="2.259in" text:min-label-width="0.25in"/>
        <style:text-properties style:font-name="Courier New"/>
      </text:list-level-style-bullet>
      <text:list-level-style-bullet text:level="6" text:style-name="WW_CharLFO5LVL6" text:bullet-char="">
        <style:list-level-properties text:space-before="2.759in" text:min-label-width="0.25in"/>
        <style:text-properties style:font-name="Wingdings"/>
      </text:list-level-style-bullet>
      <text:list-level-style-bullet text:level="7" text:style-name="WW_CharLFO5LVL7" text:bullet-char="">
        <style:list-level-properties text:space-before="3.259in" text:min-label-width="0.25in"/>
        <style:text-properties style:font-name="Symbol"/>
      </text:list-level-style-bullet>
      <text:list-level-style-bullet text:level="8" text:style-name="WW_CharLFO5LVL8" text:bullet-char="o">
        <style:list-level-properties text:space-before="3.759in" text:min-label-width="0.25in"/>
        <style:text-properties style:font-name="Courier New"/>
      </text:list-level-style-bullet>
      <text:list-level-style-bullet text:level="9" text:style-name="WW_CharLFO5LVL9" text:bullet-char="">
        <style:list-level-properties text:space-before="4.259in" text:min-label-width="0.25in"/>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text-properties style:font-name="Cambria" fo:font-style="italic" style:font-style-asian="italic" fo:font-size="10pt" style:font-size-asian="10pt" style:font-size-complex="10pt"/>
    </style:style>
    <style:style style:name="P3" style:parent-style-name="Footer" style:family="paragraph">
      <style:text-properties style:font-name="Cambria" fo:font-style="italic" style:font-style-asian="italic" fo:font-size="10pt" style:font-size-asian="10pt" style:font-size-complex="10pt"/>
    </style:style>
  </office:automatic-styles>
  <office:master-styles>
    <style:master-page style:name="MP0" style:page-layout-name="PL0">
      <style:footer>
        <text:p text:style-name="P2"/>
        <text:p text:style-name="P3">HW Paragraph Revision Checklist<text:s/><text:tab/><text:tab/><text:s/>DeBusk 2013, adapted from Messiqua 2012-1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ison West</meta:initial-creator>
    <dc:creator>Windows User</dc:creator>
    <meta:creation-date>2013-10-13T21:10:00Z</meta:creation-date>
    <dc:date>2013-10-13T21:10:00Z</dc:date>
    <meta:print-date>2013-02-04T18:06:00Z</meta:print-date>
    <meta:template xlink:href="Normal" xlink:type="simple"/>
    <meta:editing-cycles>2</meta:editing-cycles>
    <meta:editing-duration>PT60S</meta:editing-duration>
    <meta:document-statistic meta:page-count="3" meta:paragraph-count="5" meta:word-count="408" meta:character-count="2729" meta:row-count="19" meta:non-whitespace-character-count="2326"/>
  </office:meta>
</office:document-meta>
</file>